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dler" svg:font-family="Adler" style:font-family-generic="roman"/>
    <style:font-face style:name="AkzidenzGroteskBE-Bold" svg:font-family="AkzidenzGroteskBE-Bold" style:font-family-generic="roman"/>
    <style:font-face style:name="AkzidenzGroteskBE-Md" svg:font-family="AkzidenzGroteskBE-Md" style:font-family-generic="roman"/>
    <style:font-face style:name="AkzidenzGroteskBE-Regular" svg:font-family="AkzidenzGroteskBE-Regular" style:font-family-generic="roman"/>
    <style:font-face style:name="Bookman-DemiItalic" svg:font-family="Bookman-DemiItalic" style:font-family-generic="roman"/>
    <style:font-face style:name="Bookman-Light" svg:font-family="Bookman-Light" style:font-family-generic="roman"/>
    <style:font-face style:name="Bookman-LightItalic" svg:font-family="Bookman-LightItalic" style:font-family-generic="roman"/>
    <style:font-face style:name="Bookman-Medium" svg:font-family="Bookman-Medium" style:font-family-generic="roman"/>
    <style:font-face style:name="CourierPolski1941" svg:font-family="CourierPolski1941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start" style:justify-single-word="false"/>
      <style:text-properties fo:color="#000000" style:font-name="AkzidenzGroteskBE-Md"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text-align="start" style:justify-single-word="false"/>
      <style:text-properties fo:color="#000000" style:font-name="Bookman-Light" fo:font-size="10pt" style:font-size-asian="10pt"/>
    </style:style>
    <style:style style:name="P7" style:family="paragraph" style:parent-style-name="Standard">
      <style:paragraph-properties fo:text-align="start" style:justify-single-word="false"/>
      <style:text-properties fo:color="#000000" style:font-name="Bookman-LightItalic" fo:font-size="10pt" fo:font-style="italic" style:font-size-asian="10pt" style:font-style-asian="italic"/>
    </style:style>
    <style:style style:name="P8" style:family="paragraph" style:parent-style-name="Standard">
      <style:paragraph-properties fo:text-align="start" style:justify-single-word="false"/>
      <style:text-properties fo:color="#ffffff" style:font-name="AkzidenzGroteskBE-Bold" fo:font-size="18pt" fo:font-weight="bold" style:font-size-asian="18pt" style:font-weight-asian="bold"/>
    </style:style>
    <style:style style:name="P9" style:family="paragraph" style:parent-style-name="Standard">
      <style:paragraph-properties fo:text-align="start" style:justify-single-word="false"/>
      <style:text-properties fo:color="#ff0000" style:font-name="Adler" fo:font-size="14pt" style:font-size-asian="14pt" style:font-size-complex="14pt"/>
    </style:style>
    <style:style style:name="P10" style:family="paragraph" style:parent-style-name="Standard">
      <style:paragraph-properties fo:text-align="start" style:justify-single-word="false"/>
      <style:text-properties fo:color="#000000" style:font-name="CourierPolski1941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start" style:justify-single-word="false"/>
      <style:text-properties fo:color="#000000" style:font-name="Bookman-Light" fo:font-size="10pt" style:font-size-asian="10pt"/>
    </style:style>
    <style:style style:name="P12" style:family="paragraph" style:parent-style-name="Standard">
      <style:paragraph-properties fo:text-align="start" style:justify-single-word="false"/>
      <style:text-properties fo:color="#000000" style:font-name="AkzidenzGroteskBE-Bold" fo:font-size="11pt" fo:font-weight="bold" style:font-size-asian="11pt" style:font-weight-asian="bold"/>
    </style:style>
    <style:style style:name="P13" style:family="paragraph" style:parent-style-name="Standard">
      <style:text-properties style:font-name="Times New Roman" fo:font-size="14pt" style:font-size-asian="14pt" style:font-size-complex="14pt"/>
    </style:style>
    <style:style style:name="P14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P16" style:family="paragraph" style:parent-style-name="Standard">
      <style:paragraph-properties fo:text-align="start" style:justify-single-word="false"/>
    </style:style>
    <style:style style:name="P17" style:family="paragraph" style:parent-style-name="Standard">
      <style:text-properties fo:font-size="14pt" style:font-size-asian="14pt" style:font-size-complex="14pt"/>
    </style:style>
    <style:style style:name="P18" style:family="paragraph" style:parent-style-name="Text_20_body"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text-align="start" style:justify-single-word="false"/>
      <style:text-properties fo:color="#000000" style:font-name="CourierPolski1941" fo:font-size="14pt" fo:font-weight="bold" style:font-size-asian="14pt" style:font-weight-asian="bold" style:font-size-complex="14pt" style:font-weight-complex="bold"/>
    </style:style>
    <style:style style:name="T1" style:family="text">
      <style:text-properties fo:color="#000000" style:font-name="CourierPolski1941"/>
    </style:style>
    <style:style style:name="T2" style:family="text">
      <style:text-properties fo:color="#000000" style:font-name="CourierPolski1941" fo:font-weight="bold" style:font-weight-asian="bold" style:font-weight-complex="bold"/>
    </style:style>
    <style:style style:name="T3" style:family="text">
      <style:text-properties fo:color="#000000" style:font-name="Adler"/>
    </style:style>
    <style:style style:name="T4" style:family="text">
      <style:text-properties fo:color="#000000" style:font-name="Bookman-Light" fo:font-size="10pt" style:font-size-asian="10pt"/>
    </style:style>
    <style:style style:name="T5" style:family="text">
      <style:text-properties fo:color="#000000" style:font-name="Bookman-LightItalic" fo:font-size="10pt" fo:font-style="italic" style:font-size-asian="10pt" style:font-style-asian="italic"/>
    </style:style>
    <style:style style:name="T6" style:family="text">
      <style:text-properties fo:color="#000000" style:font-name="Bookman-DemiItalic" fo:font-size="17.5pt" fo:font-style="normal" fo:font-weight="bold" style:font-size-asian="17.5pt" style:font-style-asian="normal" style:font-weight-asian="bold" style:font-style-complex="normal"/>
    </style:style>
    <style:style style:name="T7" style:family="text">
      <style:text-properties fo:color="#000000" style:font-name="AkzidenzGroteskBE-Regular" fo:font-size="11pt" style:font-size-asian="11pt"/>
    </style:style>
    <style:style style:name="T8" style:family="text">
      <style:text-properties fo:color="#000000" style:font-name="AkzidenzGroteskBE-Bold" fo:font-size="11pt" fo:font-weight="bold" style:font-size-asian="11pt" style:font-weight-asian="bold"/>
    </style:style>
    <style:style style:name="T9" style:family="text">
      <style:text-properties fo:color="#000000" style:font-name="AkzidenzGroteskBE-Md" fo:font-size="10pt" fo:font-weight="bold" style:font-size-asian="10pt" style:font-weight-asian="bold" style:font-size-complex="10pt"/>
    </style:style>
    <style:style style:name="T10" style:family="text">
      <style:text-properties fo:font-weight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font-weight-asian="bold"/>
    </style:style>
    <style:style style:name="T13" style:family="text">
      <style:text-properties style:font-weight-complex="bold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color="#ff0000" style:font-name="Bookman-Medium" fo:font-size="41.5pt" style:font-size-asian="41.5pt"/>
    </style:style>
    <style:style style:name="T16" style:family="text">
      <style:text-properties fo:color="#ff0000" style:font-name="AkzidenzGroteskBE-Bold" fo:font-size="15pt" fo:font-weight="bold" style:font-size-asian="15pt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«» […] (*) <text:s text:c="3"/>«» […] (*)</text:p>
      <text:p text:style-name="P10"/>
      <text:p text:style-name="P13"/>
      <text:p text:style-name="P13">Disertare in Usa</text:p>
      <text:p text:style-name="P13">Un dossier su «<text:span text:style-name="T14">A rivista anarchica</text:span>»; a seguire il sommario del numero 405</text:p>
      <text:p text:style-name="P13">xxxxxxxxxxxxxxxxxxxxxxxx</text:p>
      <text:p text:style-name="P13"><text:span text:style-name="T11">Disinformati e arruolati</text:span> </text:p>
      <text:p text:style-name="P15">Un libro pubblicato dalla casa editrice militante statunitense PM Press</text:p>
      <text:p text:style-name="P15">raccoglie le testimonianze di numerosi volontari delle forze armate</text:p>
      <text:p text:style-name="P15">statunitensi, che a un certo punto hanno deciso di disertare, subendo dure</text:p>
      <text:p text:style-name="P15">conseguenze legali. Uomini e donne, naturalmente.</text:p>
      <text:p text:style-name="P15">Riportiamo alcune di queste testimonianze, per conoscere una realtà poco</text:p>
      <text:p text:style-name="P15">pubblicizzata del militarismo USA e per spingere ad una riflessione; per</text:p>
      <text:p text:style-name="P15">favorirla, abbiamo chiesto a quattro nostri collaboratori la loro opinione.</text:p>
      <text:p text:style-name="P15">In questa introduzione, <text:span text:style-name="T11">Carlotta Pedrazzini</text:span> spiega il senso di questa scelta.</text:p>
      <text:p text:style-name="P15"/>
      <text:p text:style-name="P13">Domanda: cosa accade quando informazioni assenti</text:p>
      <text:p text:style-name="P13">o manipolate, ristrettezze economiche e mancanza</text:p>
      <text:p text:style-name="P13">di prospettive vengono in contatto con un forte</text:p>
      <text:p text:style-name="P13">indottrinamento e un’efficace propaganda militarista?</text:p>
      <text:p text:style-name="P13">Risposta: un’adesione acritica al militarismo,</text:p>
      <text:p text:style-name="P13">capace di far ingrossare le file degli eserciti, assicurando</text:p>
      <text:p text:style-name="P13">un sempre costante apporto di volontari. Una</text:p>
      <text:p text:style-name="P13">necessità, soprattutto in quei paesi dove la leva non</text:p>
      <text:p text:style-name="P13">è più obbligatoria.</text:p>
      <text:p text:style-name="P13">Gli Stati Uniti sono uno di quei paesi; per sapere</text:p>
      <text:p text:style-name="P13">come funziona la macchina militarista che recluta,</text:p>
      <text:p text:style-name="P13">arruola e manda alla guerra orde di giovani statunitensi,</text:p>
      <text:p text:style-name="P13">ci si può affidare ai racconti di disertori, renitenti</text:p>
      <text:p text:style-name="P13">e obiettori di coscienza dell’esercito americano.</text:p>
      <text:p text:style-name="P13">Chi, in sostanza, ha sperimentato in prima persona</text:p>
      <text:p text:style-name="P13">i meccanismi dell’indottrinamento e che, dopo una</text:p>
      <text:p text:style-name="P13">presa di coscienza, è riuscito a liberarsene.</text:p>
      <text:p text:style-name="P13">L’organizzazione ‘‘<text:span text:style-name="T11">Courage to resist</text:span>”, gruppo di</text:p>
      <text:p text:style-name="P13">supporto per militari obiettori, ha raccolto le testimonianze</text:p>
      <text:p text:style-name="P13">di diversi soldati statunitensi che, durante</text:p>
      <text:p text:style-name="P13">gli anni della ‘‘guerra al terrore” (iniziata nel 2001</text:p>
      <text:p text:style-name="P13">e ancora in corso), hanno deciso di disattendere gli</text:p>
      <text:p text:style-name="P13">ordini e non prestare più servizio, fronteggiando</text:p>
      <text:p text:style-name="P13">le conseguenze di una tale scelta. Alcuni di questi</text:p>
      <text:p text:style-name="P13">racconti sono stati poi raccolti in un libro, dal titolo</text:p>
      <text:p text:style-name="P13"><text:span text:style-name="T14">«About face. Military resisters turn against war»</text:span> (edito</text:p>
      <text:p text:style-name="P13">dalla casa editrice PM Press); nelle pagine seguenti,</text:p>
      <text:p text:style-name="P13">«A» dà spazio proprio ad alcuni di questi racconti (a</text:p>
      <text:p text:style-name="P13">cui seguono le opinioni dei nostri collaboratori Silvia</text:p>
      <text:p text:style-name="P13"><text:soft-page-break/>Papi, Santo Barezini, Agostino Manni e Andrea</text:p>
      <text:p text:style-name="P13">Papi).</text:p>
      <text:p text:style-name="P13">Si tratta di testimonianze importanti che riferiscono</text:p>
      <text:p text:style-name="P13">degli ingranaggi della macchina bellicista e delle</text:p>
      <text:p text:style-name="P13">sue modalità di azione, svelandone gli inganni, le</text:p>
      <text:p text:style-name="P13">manipolazioni e la violenza; ma sono anche racconti</text:p>
      <text:p text:style-name="P13">con un valore intrinseco, dato dal coraggio di ribellarsi</text:p>
      <text:p text:style-name="P13">a ciò che è contrario alla propria coscienza. Non</text:p>
      <text:p text:style-name="P13">importa a quale prezzo.</text:p>
      <text:p text:style-name="P13"/>
      <text:p text:style-name="P14">I numeri della diserzione</text:p>
      <text:p text:style-name="P13">I dati segnalano che negli Stati Uniti l’eliminazione</text:p>
      <text:p text:style-name="P13">della leva obbligatoria (avvenuta nel 1973) non</text:p>
      <text:p text:style-name="P13">ha attenuato il fenomeno della diserzione. Secondo</text:p>
      <text:p text:style-name="P13">i numeri pubblicati sul sito del movimento contro</text:p>
      <text:p text:style-name="P13">tutte le guerre ‘«<text:span text:style-name="T14">World beyond war</text:span>» (tratti dal libro di</text:p>
      <text:p text:style-name="P13">prossima uscita di C.J. Hinke, membro del consiglio</text:p>
      <text:p text:style-name="P13">direttivo di Wikileaks), furono più di 21mila i militari</text:p>
      <text:p text:style-name="P13">statunitensi che disobbedirono durante il secondo</text:p>
      <text:p text:style-name="P13">conflitto mondiale (durante il quale la coscrizione</text:p>
      <text:p text:style-name="P13">risultava obbligatoria). A disertare nel periodo dei</text:p>
      <text:p text:style-name="P13">combattimenti in Vietnam furono almeno 50mila</text:p>
      <text:p text:style-name="P13">militari, molti dei quali lasciarono gli Stati Uniti per</text:p>
      <text:p text:style-name="P13">dirigersi in Canada; un viaggio intrapreso anche da</text:p>
      <text:p text:style-name="P13">decine di disertori delle ‘‘guerre al terrore”, ma con</text:p>
      <text:p text:style-name="P13">esiti meno fortunati (secondo il gruppo di attivisti</text:p>
      <text:p text:style-name="P13">canadesi <text:span text:style-name="T11">War resisters support campaign</text:span>, il numero</text:p>
      <text:p text:style-name="P13">di renitenti della guerra in Iraq che ha cercato</text:p>
      <text:p text:style-name="P13">riparo in Canada è di circa 200).</text:p>
      <text:p text:style-name="P13">Dal 2000 ad oggi, i soldati statunitensi arruolatisi</text:p>
      <text:p text:style-name="P13">volontariamente, che in seguito hanno deciso</text:p>
      <text:p text:style-name="P13">di abbandonare il servizio militare, sono stati circa</text:p>
      <text:p text:style-name="P13">40mila. Alcuni di loro hanno varcato la frontiera canadese</text:p>
      <text:p text:style-name="P13">seguendo l’esempio di chi aveva abbandonato</text:p>
      <text:p text:style-name="P13">l’esercito durante il conflitto in Vietnam, non</text:p>
      <text:p text:style-name="P13">trovando però le stesse condizioni di accoglienza.</text:p>
      <text:p text:style-name="P13">Molti disertori sono stati infatti deportati, alcuni attendono</text:p>
      <text:p text:style-name="P13">di essere ricondotti negli Stati Uniti per apparire</text:p>
      <text:p text:style-name="P13">di fronte alla corte marziale. È il caso anche di</text:p>
      <text:p text:style-name="P13">alcuni dei renitenti la cui testimonianza si trova nelle</text:p>
      <text:p text:style-name="P13">pagine seguenti. Una fra tutti, Kimberly Rivera;</text:p>
      <text:p text:style-name="P13">texana, madre di cinque figli, arruolatasi nell’esercito</text:p>
      <text:p text:style-name="P13">statunitense all’età di 24 anni. Dopo un turno</text:p>
      <text:p text:style-name="P13">in Iraq nel 2006 ha rifiutato di tornare nuovamente</text:p>
      <text:p text:style-name="P13">al fronte, lasciando gli Stati Uniti per il Canada, insieme</text:p>
      <text:p text:style-name="P13"><text:soft-page-break/>alla sua famiglia. Il governo canadese non ha</text:p>
      <text:p text:style-name="P13">accettato la sua richiesta di cittadinanza, e nel 2013</text:p>
      <text:p text:style-name="P13">è stata condannata a 10 mesi di reclusione presso</text:p>
      <text:p text:style-name="P13">il carcere militare di Fort Carson (Colorado, USA).</text:p>
      <text:p text:style-name="P13"/>
      <text:p text:style-name="P14">Propaganda e promesse</text:p>
      <text:p text:style-name="P13">La disparità di trattamento nei confronti degli</text:p>
      <text:p text:style-name="P13">attuali renitenti rispetto ai disertori della guerra in</text:p>
      <text:p text:style-name="P13">Vietnam è giustificata da alcuni con la mancanza</text:p>
      <text:p text:style-name="P13">della coscrizione obbligatoria. A differenza di conflitti</text:p>
      <text:p text:style-name="P13">combattuti nel passato, nessuna lettera di chiamata</text:p>
      <text:p text:style-name="P13">alle armi è stata recapitata a chi ha preso parte volontariamente</text:p>
      <text:p text:style-name="P13">alle “guerre del terrore”. Infatti, i racconti</text:p>
      <text:p text:style-name="P13">riportati in queste pagine hanno tutti inizio con</text:p>
      <text:p text:style-name="P13">l’esercizio del libero arbitrio; formalmente, nessuna</text:p>
      <text:p text:style-name="P13">recluta è stata obbligata ad entrare nell’esercito.</text:p>
      <text:p text:style-name="P13">Eppure chi testimonia afferma, col senno di poi,</text:p>
      <text:p text:style-name="P13">che quelle scelte sono state il frutto di un indottrinamento</text:p>
      <text:p text:style-name="P13">pervasivo. Ce lo dicono i loro racconti sulla difficoltà</text:p>
      <text:p text:style-name="P13">di una eradicazione della dottrina patriottica e</text:p>
      <text:p text:style-name="P13">militarista a cui sono stati sottoposti sin da bambini</text:p>
      <text:p text:style-name="P13">tramite scuola-tv-famiglia, ce lo confermano i dati</text:p>
      <text:p text:style-name="P13">sulle spese sostenute per la propaganda militare.</text:p>
      <text:p text:style-name="P13">Sappiamo, per esempio, che nel 2005 l’esercito</text:p>
      <text:p text:style-name="P13">degli Stati Uniti si è trovato di fronte ad una crisi</text:p>
      <text:p text:style-name="P13">di reclutamento. Il numero di nuovi arrivi risultava</text:p>
      <text:p text:style-name="P13">al di sotto dell’obiettivo da raggiungere. Per uscire</text:p>
      <text:p text:style-name="P13">dall’intoppo, sono stati spesi milioni di dollari</text:p>
      <text:p text:style-name="P13">in pubblicità, eventi pubblici sponsorizzati, video</text:p>
      <text:p text:style-name="P13">games, serie tv, stand nelle scuole, siti web, messaggi</text:p>
      <text:p text:style-name="P13">sui cellulari. Insieme alle pubblicità, sono aumentate</text:p>
      <text:p text:style-name="P13">anche le promesse; bonus più alti, ingaggi</text:p>
      <text:p text:style-name="P13">più corti, future borse di studio per il college, assicurazione</text:p>
      <text:p text:style-name="P13">medica garantita per tutta la famiglia.</text:p>
      <text:p text:style-name="P13">Una campagna di marketing massiccia che secondo</text:p>
      <text:p text:style-name="P13">alcune stime è costata 10mila dollari per ogni</text:p>
      <text:p text:style-name="P13">nuova recluta, senza contare le migliaia di dollari</text:p>
      <text:p text:style-name="P13">di buona-entrata (diversa a seconda dell’arma, ma</text:p>
      <text:p text:style-name="P13">comunque cospicua).</text:p>
      <text:p text:style-name="P13"/>
      <text:p text:style-name="P14">Alla guerra con il marketing</text:p>
      <text:p text:style-name="P13">L’efficacia di un tale programma di propaganda è</text:p>
      <text:p text:style-name="P13">verificabile con l’osservazione dei dati; quattro anni</text:p>
      <text:p text:style-name="P13">di sforzi in marketing e convincimento e scopriamo</text:p>
      <text:p text:style-name="P13">che l’anno 2009 ha registrato un boom di arruolamenti,</text:p>
      <text:p text:style-name="P13"><text:soft-page-break/>complice anche la crisi economica.</text:p>
      <text:p text:style-name="P13">Le testimonianze riportate nelle prossime pagine</text:p>
      <text:p text:style-name="P13">riferiscono con quali effetti propaganda, promesse e</text:p>
      <text:p text:style-name="P13">difficoltà economiche agiscano in un ambiente fortemente</text:p>
      <text:p text:style-name="P13">militarista e patriottico quale quello statunitense.</text:p>
      <text:p text:style-name="P13">Un mix di fattori che ha reso difficile lo sbocciare</text:p>
      <text:p text:style-name="P13">di un sentimento anti-militarista, facilitando</text:p>
      <text:p text:style-name="P13">invece un’adesione generalizzata alle guerre.</text:p>
      <text:p text:style-name="P13">Ciò che, in queste pagine, raccontano i renitenti,</text:p>
      <text:p text:style-name="P13">gli obiettori e i disertori è che la disinformazione, la</text:p>
      <text:p text:style-name="P13">povertà e l’indottrinamento rendono il terreno fertile</text:p>
      <text:p text:style-name="P13">alle guerre. Lungi dal trovare un’attenuante rispetto</text:p>
      <text:p text:style-name="P13">alle azioni compiute da chi ha scelto di partire</text:p>
      <text:p text:style-name="P13">per il fronte, siamo però di fronte a fatti che è bene</text:p>
      <text:p text:style-name="P13">raccontare. Conoscere i meccanismi che concorrono</text:p>
      <text:p text:style-name="P13">all’adesione incondizionata alle guerre è infatti utile</text:p>
      <text:p text:style-name="P13">a tutti coloro che si battono per l’eradicazione dei</text:p>
      <text:p text:style-name="P13">sentimenti militaristi.</text:p>
      <text:p text:style-name="P13">Poiché solo capendo in che modo attecchisce il</text:p>
      <text:p text:style-name="P13">bellicismo è possibile trovare la maniera per depotenziarlo</text:p>
      <text:p text:style-name="P13">e, infine, estirparlo.</text:p>
      <text:p text:style-name="P14">Carlotta Pedrazzini</text:p>
      <text:p text:style-name="P13"/>
      <text:p text:style-name="P13">ECCO IL SOMMARIO di «A» 405, UN NUMERO DAVVERO BELLO... COME SEMPRE DEL RESTO</text:p>
      <text:p text:style-name="P1"><text:span text:style-name="T15">Sommario A 405 </text:span><text:span text:style-name="T6">(marzo 2016)</text:span></text:p>
      <text:p text:style-name="P1"/>
      <text:p text:style-name="P1"><text:span text:style-name="T16">7 </text:span><text:span text:style-name="T7">la redazione</text:span></text:p>
      <text:p text:style-name="P12">ALLE LETTRICI, AI LETTORI</text:p>
      <text:p text:style-name="P1"><text:span text:style-name="T16">8 </text:span><text:span text:style-name="T7">Sergio Staino</text:span></text:p>
      <text:p text:style-name="P12">PENSIER LIBERO</text:p>
      <text:p text:style-name="P1"><text:span text:style-name="T16">9 </text:span><text:span text:style-name="T7">Andrea Papi</text:span></text:p>
      <text:p text:style-name="P12">SOCIETÀ/La sinistra e l’emancipazione</text:p>
      <text:p text:style-name="P1"><text:span text:style-name="T16">11 </text:span><text:span text:style-name="T7">Alberto “Abo” Di Monte</text:span></text:p>
      <text:p text:style-name="P12">ECOLOGIA/Che aria tira</text:p>
      <text:p text:style-name="P1"><text:span text:style-name="T16">13 </text:span><text:span text:style-name="T7">Tiziano Cardosi</text:span></text:p>
      <text:p text:style-name="P12">GRANDI OPERE.1/TAV Firenze, un tunnel di problemi</text:p>
      <text:p text:style-name="P12">FATTI&amp;MISFATTI</text:p>
      <text:p text:style-name="P1"><text:span text:style-name="T16">18 </text:span><text:span text:style-name="T7">Gerry Ferrara</text:span></text:p>
      <text:p text:style-name="P12">La terra è di chi la canta/Dal Sannio, i Sancto Ianne</text:p>
      <text:p text:style-name="P1"><text:span text:style-name="T16">19 </text:span><text:span text:style-name="T7">Franco Bertolucci</text:span></text:p>
      <text:p text:style-name="P12">Pisa/In ricordo di Alessandro Marianellii</text:p>
      <text:p text:style-name="P1"><text:span text:style-name="T16">20 </text:span><text:span text:style-name="T7">Giovanni D’Ippolito</text:span></text:p>
      <text:p text:style-name="P12">Calabria/In ricordo di Antonio De Rose</text:p>
      <text:p text:style-name="P1"><text:soft-page-break/><text:span text:style-name="T16">21 </text:span><text:span text:style-name="T7">Paolo Pasi</text:span></text:p>
      <text:p text:style-name="P12">LETTERE DAL FUTURO/L’elettromutanda</text:p>
      <text:p text:style-name="P1"><text:span text:style-name="T16">22 </text:span><text:span text:style-name="T7">* * *</text:span></text:p>
      <text:p text:style-name="P12">TAMTAM/I comunicati</text:p>
      <text:p text:style-name="P1"><text:span text:style-name="T16">25 </text:span><text:span text:style-name="T7">Santo Barezini</text:span></text:p>
      <text:p text:style-name="P12">LETTERA DA NEW YORK.5/Stato di polizia</text:p>
      <text:p text:style-name="P1"><text:span text:style-name="T16">29 </text:span><text:span text:style-name="T7">Marco Pandin</text:span></text:p>
      <text:p text:style-name="P12">MUSICA &amp; IDEE/Ta-pum</text:p>
      <text:p text:style-name="P1"><text:span text:style-name="T16">31 </text:span><text:span text:style-name="T7">Alessio Lega</text:span></text:p>
      <text:p text:style-name="P12">...E COMPAGNIA CANTANTE/</text:p>
      <text:p text:style-name="P12">Le estensioni del Club Tenco. Uomini, opere, giorni.</text:p>
      <text:p text:style-name="P1"><text:span text:style-name="T16">34 </text:span><text:span text:style-name="T7">* * *</text:span></text:p>
      <text:p text:style-name="P12">37 ANNI FA/“A” 73</text:p>
      <text:p text:style-name="P1"><text:span text:style-name="T16">35 </text:span><text:span text:style-name="T7">Francesca Palazzi Arduini</text:span></text:p>
      <text:p text:style-name="P12">CONTROSSERVATORIO GIUBILEO/</text:p>
      <text:p text:style-name="P12">Ti perdono, per Dio</text:p>
      <text:p text:style-name="P1"><text:span text:style-name="T16">37 </text:span><text:span text:style-name="T8">DISERZIONE/Voltare le spalle alla guerra</text:span></text:p>
      <text:p text:style-name="P1"><text:span text:style-name="T16">38 </text:span><text:span text:style-name="T7">Carlotta Pedrazzini</text:span></text:p>
      <text:p text:style-name="P12">Disinformati e arruolati</text:p>
      <text:p text:style-name="P1"><text:span text:style-name="T16">40 </text:span><text:span text:style-name="T8">DIETROFRONT!</text:span></text:p>
      <text:p text:style-name="P1"><text:span text:style-name="T16">40 </text:span><text:span text:style-name="T7">Brad McCall</text:span></text:p>
      <text:p text:style-name="P12">Ma io non sono come loro</text:p>
      <text:p text:style-name="P1"><text:span text:style-name="T16">41 </text:span><text:span text:style-name="T7">Kimberly Rivera</text:span></text:p>
      <text:p text:style-name="P12">L’indottrinamento tra i banchi di scuola</text:p>
      <text:p text:style-name="P1"><text:span text:style-name="T16">43 </text:span><text:span text:style-name="T7">Robin Long</text:span></text:p>
      <text:p text:style-name="P12">Una famiglia di militari</text:p>
      <text:p text:style-name="P12">e un destino già segnato</text:p>
      <text:p text:style-name="P1"><text:span text:style-name="T16">44 </text:span><text:span text:style-name="T7">André Shepherd</text:span></text:p>
      <text:p text:style-name="P12">Tutto ciò che non sapevo</text:p>
      <text:p text:style-name="P1"><text:span text:style-name="T16">45 </text:span><text:span text:style-name="T7">Matt Mishler</text:span></text:p>
      <text:p text:style-name="P12">La guerra non è un videogame</text:p>
      <text:p text:style-name="P1"><text:span text:style-name="T16">45 </text:span><text:span text:style-name="T7">Samantha Schutz</text:span></text:p>
      <text:p text:style-name="P12">Niente giornalismo, solo propaganda</text:p>
      <text:p text:style-name="P1"><text:span text:style-name="T16">46 </text:span><text:span text:style-name="T7">Brandon Hughey</text:span></text:p>
      <text:p text:style-name="P12">Diserzione. Unica scelta possibile</text:p>
      <text:p text:style-name="P1"><text:span text:style-name="T16">48 </text:span><text:span text:style-name="T8">IO LA PENSO COSÌ</text:span></text:p>
      <text:p text:style-name="P1"><text:span text:style-name="T16">48 </text:span><text:span text:style-name="T7">Silvia Papi</text:span></text:p>
      <text:p text:style-name="P12">L’ignoranza, spartiacque tra ricchi e poveri</text:p>
      <text:p text:style-name="P1"><text:span text:style-name="T16">49 </text:span><text:span text:style-name="T7">Santo Barezini</text:span></text:p>
      <text:p text:style-name="P12">Ma non criticano l’esistenza degli eserciti</text:p>
      <text:p text:style-name="P1"><text:span text:style-name="T16">50 </text:span><text:span text:style-name="T7">Agostino Manni</text:span></text:p>
      <text:p text:style-name="P12">Storie praticamente identiche</text:p>
      <text:p text:style-name="P1"><text:span text:style-name="T16">52 </text:span><text:span text:style-name="T7">Andrea Papi</text:span></text:p>
      <text:p text:style-name="P12">Disertare non solo il militarismo, ma anche...</text:p>
      <text:p text:style-name="P1"><text:span text:style-name="T16">53 </text:span><text:span text:style-name="T7">Andrea Staid</text:span></text:p>
      <text:p text:style-name="P12">ANTROPOLOGIA E PENSIERO LIBERTARIO/</text:p>
      <text:p text:style-name="P12">Comprendere le migrazioni</text:p>
      <text:p text:style-name="P1"><text:span text:style-name="T16">55 </text:span><text:span text:style-name="T8">CARRARA/La voce della memoria</text:span></text:p>
      <text:p text:style-name="P1"><text:soft-page-break/><text:span text:style-name="T16">56 </text:span><text:span text:style-name="T7">Archivio Germinal Carrara</text:span></text:p>
      <text:p text:style-name="P12">Cantare la lotta alla guerra e al fascismo</text:p>
      <text:p text:style-name="P1"><text:span text:style-name="T16">58 </text:span><text:span text:style-name="T7">Veronica Bazzichi</text:span></text:p>
      <text:p text:style-name="P12">Carrara, sul 12 dicembre 2015</text:p>
      <text:p text:style-name="P1"><text:span text:style-name="T16">61 </text:span><text:span text:style-name="T7">Marco Giusfredi</text:span></text:p>
      <text:p text:style-name="P12">LA BUONA STAMPA</text:p>
      <text:p text:style-name="P1"><text:span text:style-name="T16">62 </text:span><text:span text:style-name="T7">Valeria De Paoli</text:span></text:p>
      <text:p text:style-name="P12">SENZA CONFINI/Ande, le guardiane dei semi</text:p>
      <text:p text:style-name="P1"><text:span text:style-name="T16">66 </text:span><text:span text:style-name="T7">Assemblea delle comunarde di Urupia</text:span></text:p>
      <text:p text:style-name="P12">AGRICOLTURA/Parassiti e profi tti</text:p>
      <text:p text:style-name="P12">RASSEGNA LIBERTARIA</text:p>
      <text:p text:style-name="P1"><text:span text:style-name="T16">71 </text:span><text:span text:style-name="T7">Silvestro Livolsi</text:span></text:p>
      <text:p text:style-name="P12">New York 1911/Quelle 126 donne (quasi tutte siciliane)</text:p>
      <text:p text:style-name="P12">morte tra le fi amme</text:p>
      <text:p text:style-name="P1"><text:span text:style-name="T16">72 </text:span><text:span text:style-name="T7">Silvia Papi</text:span></text:p>
      <text:p text:style-name="P12">Donne/Auspicando la fi ne del patriarcato</text:p>
      <text:p text:style-name="P1"><text:span text:style-name="T16">73 </text:span><text:span text:style-name="T7">Claudia Ceretto</text:span></text:p>
      <text:p text:style-name="P12">Libero e non-benpensante/</text:p>
      <text:p text:style-name="P12">Un racconto (erotico) di formazione</text:p>
      <text:p text:style-name="P1"><text:span text:style-name="T16">74 </text:span><text:span text:style-name="T7">Paola Pronini Medici</text:span></text:p>
      <text:p text:style-name="P12">Cinema sociale/Un posto nel mondo</text:p>
      <text:p text:style-name="P1"><text:span text:style-name="T16">75 </text:span><text:span text:style-name="T7">Renato Foschi</text:span></text:p>
      <text:p text:style-name="P12">Combattere l’inferno/</text:p>
      <text:p text:style-name="P12">Storia degli psichiatri che sconfi ssero i manicomi</text:p>
      <text:p text:style-name="P1"><text:span text:style-name="T16">76 </text:span><text:span text:style-name="T7">Daniele Barbieri</text:span></text:p>
      <text:p text:style-name="P12">Nordest, Occidente e altre allucinazioni/</text:p>
      <text:p text:style-name="P12">Prima (e terza?) guerra mondiale</text:p>
      <text:p text:style-name="P1"><text:span text:style-name="T16">77 </text:span><text:span text:style-name="T7">Franco Bun uga</text:span></text:p>
      <text:p text:style-name="P12">Pablo Echaurren e l’arte contro/“Make art not Money”</text:p>
      <text:p text:style-name="P1"><text:span text:style-name="T16">79 </text:span><text:span text:style-name="T7">Marta Becco</text:span></text:p>
      <text:p text:style-name="P12">Mangiare e bere/Il gusto ribelle per la vita</text:p>
      <text:p text:style-name="P1"><text:span text:style-name="T16">80 </text:span><text:span text:style-name="T7">Pasquale Iuso</text:span></text:p>
      <text:p text:style-name="P12">Anarchici italiani/All’attenzione della polizia</text:p>
      <text:p text:style-name="P1"><text:span text:style-name="T16">81 </text:span><text:span text:style-name="T7">Claudia Piccinelli</text:span></text:p>
      <text:p text:style-name="P12">Parkinson/Non compassione, ma aiuto</text:p>
      <text:p text:style-name="P12">per l’autonomia (possibile)</text:p>
      <text:p text:style-name="P1"><text:span text:style-name="T16">83 </text:span><text:span text:style-name="T7">Costantino Paonessa</text:span></text:p>
      <text:p text:style-name="P12">STORIA/Ma quali anarchici d’Egitto!</text:p>
      <text:p text:style-name="P1"><text:span text:style-name="T16">87 </text:span><text:span text:style-name="T7">Felice Accame</text:span></text:p>
      <text:p text:style-name="P12">À NOUS LA LIBERTÉ/Due obiezioni di coscienza, anzi tre</text:p>
      <text:p text:style-name="P1"><text:span text:style-name="T16">89 </text:span><text:span text:style-name="T7">Vincenzo Consolo</text:span></text:p>
      <text:p text:style-name="P12">INTERVISTA/Un incontro con Licia Pinelli (1971)</text:p>
      <text:p text:style-name="P1"><text:span text:style-name="T16">93 </text:span><text:span text:style-name="T7">Francesco Codello</text:span></text:p>
      <text:p text:style-name="P12">ETICA/Perché siamo anarchici (e tanti altri no?)</text:p>
      <text:p text:style-name="P1"><text:span text:style-name="T16">95 </text:span><text:span text:style-name="T7">Giulio Spiazzi</text:span></text:p>
      <text:p text:style-name="P12">PEDAGOGIA LIBERTARIA/Un arcipelago di esperienze</text:p>
      <text:p text:style-name="P1"><text:span text:style-name="T16">96 </text:span><text:span text:style-name="T8">Le scuole in libertà</text:span></text:p>
      <text:p text:style-name="P1"><text:span text:style-name="T16">101 </text:span><text:span text:style-name="T8">Uno sguardo pubblico</text:span></text:p>
      <text:p text:style-name="P1"><text:span text:style-name="T16">106 </text:span><text:span text:style-name="T7">Carmelo Musumeci</text:span></text:p>
      <text:p text:style-name="P12"><text:soft-page-break/>9999 FINE PENA: MAI/Le carceri minorili? Abolirle</text:p>
      <text:p text:style-name="P1"><text:span text:style-name="T16">106 </text:span><text:span text:style-name="T7">Carlotta Pedrazzini</text:span></text:p>
      <text:p text:style-name="P12">Ragazzi, fuori! Un report sulla situazione italiana</text:p>
      <text:p text:style-name="P1"><text:span text:style-name="T16">108 </text:span><text:span text:style-name="T7">Nicoletta Vallorani</text:span></text:p>
      <text:p text:style-name="P12">LA GUIDA APACHE/Il tempo dei padri</text:p>
      <text:p text:style-name="P1"><text:span text:style-name="T16">109 </text:span><text:span text:style-name="T8">ANARCHICI/Ettore Molinari</text:span></text:p>
      <text:p text:style-name="P1"><text:span text:style-name="T16">109 </text:span><text:span text:style-name="T7">Giorgio Mangini</text:span></text:p>
      <text:p text:style-name="P12">La scienza per l’anarchia</text:p>
      <text:p text:style-name="P1"><text:span text:style-name="T16">113 </text:span><text:span text:style-name="T7">Franco Bertolucci</text:span></text:p>
      <text:p text:style-name="P12">Ettore Molinari. Chi?</text:p>
      <text:p text:style-name="P12">CAS.POST.17120</text:p>
      <text:p text:style-name="P1"><text:span text:style-name="T16">119 </text:span><text:span text:style-name="T7">Silvia Papi</text:span></text:p>
      <text:p text:style-name="P12">Un’idea è soltanto un’idea</text:p>
      <text:p text:style-name="P1"><text:span text:style-name="T16">120 </text:span><text:span text:style-name="T7">Raúl Zecca Castel</text:span></text:p>
      <text:p text:style-name="P12">Dibattito Isis.2/Alcune rifl essioni su Islam, terrorismo</text:p>
      <text:p text:style-name="P12">e Occidente</text:p>
      <text:p text:style-name="P1"><text:span text:style-name="T16">122 </text:span><text:span text:style-name="T7">Monica Giorgi</text:span></text:p>
      <text:p text:style-name="P12">Anarchia, letteratura e le mistiche</text:p>
      <text:p text:style-name="P1"><text:span text:style-name="T16">123 </text:span><text:span text:style-name="T7">* * *</text:span></text:p>
      <text:p text:style-name="P12">I NOSTRI FONDI NERI/</text:p>
      <text:p text:style-name="P12">Sottoscrizioni e abbonamenti sostenitori</text:p>
      <text:p text:style-name="P1"><text:span text:style-name="T16">124 </text:span><text:span text:style-name="T7">Roberto Ambrosoli</text:span></text:p>
      <text:p text:style-name="P12">ANARCHIK/Guerra e pace</text:p>
      <text:p text:style-name="P17"/>
      <text:p text:style-name="P18">TROVATE <text:span text:style-name="T2">«A» </text:span>SOPRATTUTTO NELLE LIBRERIE NON CONFORMISTE OPPURE... <text:s/>ANDATE SUL SITO arivista.org E <text:s/>TROVERETE INDICAZIONI PER ACQUISTARLO <text:s/>O <text:s/>PER ABBONARSI (9 numeri l'anno per 40 euri) </text:p>
      <text:p text:style-name="P13"/>
      <text:p text:style-name="Standard">TAG</text:p>
      <text:p text:style-name="P1"><text:span text:style-name="T7">Andrea Papi, </text:span><text:span text:style-name="T16"><text:s/></text:span><text:span text:style-name="T7">Alberto Di Monte, Tiziano Cardosi, </text:span><text:span text:style-name="T8">TAV Firenze, </text:span><text:span text:style-name="T7">Gerry Ferrara, </text:span><text:span text:style-name="T8">Sancto Ianne, musica popolare, </text:span><text:span text:style-name="T7">Franco Bertolucci, </text:span><text:span text:style-name="T8">Alessandro Marianelli, </text:span><text:span text:style-name="T7">Giovanni D’Ippolito, </text:span><text:span text:style-name="T8">Antonio De Rose,</text:span><text:span text:style-name="T16"> </text:span><text:span text:style-name="T7">Paolo Pasi,</text:span></text:p>
      <text:p text:style-name="P1"><text:span text:style-name="T7">Santo Barezini, </text:span><text:span text:style-name="T16"><text:s/></text:span><text:span text:style-name="T7">Marco Pandin, Alessio Lega, </text:span><text:span text:style-name="T8">Club Tenco, </text:span><text:span text:style-name="T16"><text:s/></text:span><text:span text:style-name="T7">Francesca Palazzi Arduini, Brad McCall,</text:span><text:span text:style-name="T16"> </text:span><text:span text:style-name="T7">Kimberly Rivera,</text:span><text:span text:style-name="T16"> </text:span><text:span text:style-name="T7">Robin Long, soldati Usa, </text:span><text:span text:style-name="T16"><text:s/></text:span><text:span text:style-name="T7">André Shepherd,</text:span><text:span text:style-name="T16"> </text:span><text:span text:style-name="T7">Matt Mishler,</text:span><text:span text:style-name="T16"> </text:span><text:span text:style-name="T7">Samantha Schutz,</text:span><text:span text:style-name="T16"> </text:span><text:span text:style-name="T7">Brandon Hughey, d</text:span><text:span text:style-name="T8">iserzione, </text:span><text:span text:style-name="T7">Silvia Papi, Agostino Manni, Andrea Staid, Germinal Carrara,</text:span><text:span text:style-name="T16"> </text:span><text:span text:style-name="T7">Veronica Bazzichi, </text:span><text:span text:style-name="T8">Carrara, </text:span><text:span text:style-name="T7">Marco Giusfredi, Valeria De Paoli, </text:span><text:span text:style-name="T8">Ande, </text:span><text:span text:style-name="T7">Urupia, Silvestro Livolsi,</text:span><text:span text:style-name="T16"> </text:span><text:span text:style-name="T7">Claudia Ceretto, Paola Pronini Medici,</text:span><text:span text:style-name="T16"> </text:span><text:span text:style-name="T7">Renato Foschi,</text:span><text:span text:style-name="T16"> </text:span><text:span text:style-name="T7">Daniele Barbieri, Franco Bunuga, </text:span><text:span text:style-name="T8">Pablo Echaurren,</text:span><text:span text:style-name="T16"> </text:span><text:span text:style-name="T7">Marta Becco,</text:span><text:span text:style-name="T16"> </text:span><text:span text:style-name="T7">Pasquale Iuso,</text:span><text:span text:style-name="T16"> </text:span><text:span text:style-name="T7">Claudia Piccinelli,</text:span><text:span text:style-name="T16"> </text:span><text:span text:style-name="T7">Costantino Paonessa, </text:span><text:span text:style-name="T8">Egitto, </text:span><text:span text:style-name="T7">Felice Accame, Vincenzo Consolo, </text:span><text:span text:style-name="T8">Licia Pinelli,</text:span><text:span text:style-name="T16"> </text:span><text:span text:style-name="T7">Francesco Codello,</text:span><text:span text:style-name="T16"> </text:span><text:span text:style-name="T7">Giulio Spiazzi, Carmelo Musumeci, Nicoletta Vallorani, </text:span><text:span text:style-name="T8">Ettore Molinari,</text:span><text:span text:style-name="T16"> </text:span><text:span text:style-name="T7">Giorgio Mangini, Raul Zecca Castel, Monica Giorgi,</text:span><text:span text:style-name="T16"> </text:span><text:span text:style-name="T7">Roberto Ambrosoli, A rivista anarchica, </text:span><text:span text:style-name="T9">Carlotta Pedrazzini, </text:span><text:span text:style-name="T4">Courage to resist, ‘World beyond war, C. J. Hinke, Wikileaks, Canada, War resisters support campaign, Iraq, guerre, Vietnam,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Adler" svg:font-family="Adler" style:font-family-generic="roman"/>
    <style:font-face style:name="AkzidenzGroteskBE-Bold" svg:font-family="AkzidenzGroteskBE-Bold" style:font-family-generic="roman"/>
    <style:font-face style:name="AkzidenzGroteskBE-Md" svg:font-family="AkzidenzGroteskBE-Md" style:font-family-generic="roman"/>
    <style:font-face style:name="AkzidenzGroteskBE-Regular" svg:font-family="AkzidenzGroteskBE-Regular" style:font-family-generic="roman"/>
    <style:font-face style:name="Bookman-DemiItalic" svg:font-family="Bookman-DemiItalic" style:font-family-generic="roman"/>
    <style:font-face style:name="Bookman-Light" svg:font-family="Bookman-Light" style:font-family-generic="roman"/>
    <style:font-face style:name="Bookman-LightItalic" svg:font-family="Bookman-LightItalic" style:font-family-generic="roman"/>
    <style:font-face style:name="Bookman-Medium" svg:font-family="Bookman-Medium" style:font-family-generic="roman"/>
    <style:font-face style:name="CourierPolski1941" svg:font-family="CourierPolski1941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2-29T12:26:40.222000000</meta:creation-date>
    <dc:date>2016-03-01T15:53:49.60</dc:date>
    <meta:editing-duration>PT00H23M14S</meta:editing-duration>
    <meta:editing-cycles>4</meta:editing-cycles>
    <meta:generator>OpenOffice.org/3.2$Win32 OpenOffice.org_project/320m18$Build-9502</meta:generator>
    <dc:creator>Daniele Barbieri</dc:creator>
    <meta:document-statistic meta:table-count="0" meta:image-count="0" meta:object-count="0" meta:page-count="7" meta:paragraph-count="294" meta:word-count="1889" meta:character-count="12490"/>
  </office:meta>
</office:document-meta>
</file>